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2.7423333333333cm"/>
    </style:style>
    <style:style style:name="co5" style:family="table-column">
      <style:table-column-properties fo:break-before="auto" style:column-width="6.4135cm"/>
    </style:style>
    <style:style style:name="co6" style:family="table-column">
      <style:table-column-properties fo:break-before="auto" style:column-width="3.45016666666667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18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97588in" svg:y="0.13021in" svg:width="1.3390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0">
            <text:p>Convênios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SI-DR/ES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13">
            <text:p>N° do Convênio</text:p>
          </table:table-cell>
          <table:table-cell office:value-type="string" table:style-name="ce13">
            <text:p>Data do<text:s/></text:p>
            <text:p>Convênio</text:p>
          </table:table-cell>
          <table:table-cell office:value-type="string" table:style-name="ce13">
            <text:p>Descrição do<text:s/></text:p>
            <text:p>Objeto</text:p>
          </table:table-cell>
          <table:table-cell office:value-type="string" table:style-name="ce13">
            <text:p>Razão Social do Convenente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4">
            <text:p>2022.176.1.00.40.61</text:p>
          </table:table-cell>
          <table:table-cell office:value-type="date" office:date-value="2022-04-01T00:00:00" table:style-name="ce15">
            <text:p>01/04/2022</text:p>
          </table:table-cell>
          <table:table-cell office:value-type="string" table:style-name="ce16">
            <text:p>Prestação de serviços de educação empresarial para profissionais do<text:s/><text:span text:style-name="T2">SESI-DR/ES</text:span>, empregados das indústrias e industriais, consultoria em gestão, desenvolvimento de talentos, estágio supervisionado e produção de informações, conforme plano de trabalho aprovado pelos convenentes, visando o desenvolvimento industrial do Espírito Santo.<text:s/></text:p>
          </table:table-cell>
          <table:table-cell office:value-type="string" table:style-name="ce14">
            <text:p>Instituto Euvaldo Lodi - IEL/ES</text:p>
          </table:table-cell>
          <table:table-cell office:value-type="string" table:style-name="ce14">
            <text:p>28.164.937/0001-11</text:p>
          </table:table-cell>
          <table:table-cell office:value-type="currency" office:value="1299874" table:style-name="ce17">
            <text:p>R$ 1.299.874,00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4">
            <text:p>2021.058.1.00.70.61</text:p>
          </table:table-cell>
          <table:table-cell office:value-type="date" office:date-value="2021-03-22T00:00:00" table:style-name="ce15">
            <text:p>22/03/2021</text:p>
          </table:table-cell>
          <table:table-cell office:value-type="string" table:style-name="ce16">
            <text:p>Realização do Projeto<text:s/><text:span text:style-name="T2">“Edital SESI TECH -<text:s/></text:span><text:span text:style-name="T3">Tecnologias para Saúde e Segurança do Trabalho</text:span><text:span text:style-name="T2">”</text:span>, o qual consistirá em edital de amamento público para convite a empresas interessadas no desenvolvimento de projetos inovadores relacionados à Segurança e Saúde do Trabalho.</text:p>
          </table:table-cell>
          <table:table-cell office:value-type="string" table:style-name="ce16">
            <text:p>Serviço Nacional de Aprendizagem Industrial - Departamento Regional do Espírito Santo - SENAI-DR/ES</text:p>
          </table:table-cell>
          <table:table-cell office:value-type="string" table:style-name="ce14">
            <text:p>03.810.810/0001-00</text:p>
          </table:table-cell>
          <table:table-cell office:value-type="currency" office:value="2000000" table:style-name="ce17">
            <text:p>R$ 2.000.000,00</text:p>
          </table:table-cell>
          <table:table-cell table:number-columns-repeated="16377"/>
        </table:table-row>
        <table:table-row table:number-rows-repeated="9" table:style-name="ro9">
          <table:table-cell/>
          <table:table-cell table:number-columns-repeated="6" table:style-name="ce12"/>
          <table:table-cell table:number-columns-repeated="16377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office:value-type="string" table:style-name="ce11">
            <text:p>Notas:</text:p>
          </table:table-cell>
          <table:table-cell table:number-columns-repeated="16382" table:style-name="ce5"/>
        </table:table-row>
        <table:table-row table:style-name="ro11">
          <table:table-cell/>
          <table:table-cell office:value-type="string" table:style-name="ce9">
            <text:p>¹ Os dados do campo "valor do convênio" referem-se ao total do aporte do SESI/DN</text:p>
          </table:table-cell>
          <table:table-cell table:number-columns-repeated="16382" table:style-name="ce5"/>
        </table:table-row>
        <table:table-row table:number-rows-repeated="2" table:style-name="ro11">
          <table:table-cell/>
          <table:table-cell table:style-name="ce9"/>
          <table:table-cell table:number-columns-repeated="16382" table:style-name="ce5"/>
        </table:table-row>
        <table:table-row table:style-name="ro10">
          <table:table-cell/>
          <table:table-cell table:style-name="ce9"/>
          <table:table-cell table:number-columns-repeated="16382" table:style-name="ce5"/>
        </table:table-row>
        <table:table-row table:style-name="ro10">
          <table:table-cell/>
          <table:table-cell office:value-type="string" table:style-name="ce9">
            <text:p>SESI DR</text:p>
          </table:table-cell>
          <table:table-cell table:number-columns-repeated="16382" table:style-name="ce5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Convênios_SESI.$B$1:Convênios_SESI.$G$25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Maxson de Santana Carvalho</dc:creator>
    <meta:creation-date>2017-02-13T13:46:54Z</meta:creation-date>
    <dc:date>2023-02-27T20:06:51Z</dc:date>
    <meta:print-date>2023-02-16T20:17:20Z</meta:print-date>
  </office:meta>
</office:document-meta>
</file>