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6DCE4" fo:border-bottom="2pt solid #D6DCE4" fo:border-left="thin dashe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6DCE4" fo:border-bottom="2pt solid #D6DCE4" fo:border-left="thin dashed #D6DCE4" fo:border-right="2pt soli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2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oeda" style:data-style-name="N34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dashed #D9D9D9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5.62680555555556cm" style:use-optimal-column-width="true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71pt" style:use-optimal-row-height="fals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2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.97588in" svg:y="0.13021in" svg:width="1.35736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1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/>
          <table:table-cell office:value-type="string" table:style-name="ce8">
            <text:p>Departamento Regional - SESI ES</text:p>
          </table:table-cell>
          <table:table-cell table:style-name="ce9"/>
          <table:table-cell table:number-columns-repeated="3" table:style-name="ce10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20210711004061" table:style-name="ce14">
            <text:p>2021071100406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6">
            <text:p>CONVENIO DE COOPERAÇÃO TECNICA E FINANCEIRA E DE INTERCAMBIO INSTITUCIONAL</text:p>
          </table:table-cell>
          <table:table-cell office:value-type="string" table:style-name="ce17">
            <text:p>IEL - INSTITUTO EUVALDO LODI</text:p>
          </table:table-cell>
          <table:table-cell office:value-type="string" table:style-name="ce18">
            <text:p>28.164.937/0001-11</text:p>
          </table:table-cell>
          <table:table-cell office:value-type="currency" office:value="1096252" table:style-name="ce19">
            <text:p>R$ 1.096.252,00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20210581007061" table:style-name="ce33">
            <text:p>20210581007061</text:p>
          </table:table-cell>
          <table:table-cell office:value-type="date" office:date-value="2021-03-22T00:00:00" table:style-name="ce29">
            <text:p>22/03/2021</text:p>
          </table:table-cell>
          <table:table-cell office:value-type="string" table:style-name="ce30">
            <text:p>TERMO DE COOPERAÇÃO TÉCNICA E FINANCEIRA QUE ENTRE SI CELEBRAM SERVIÇO SOCIAL DA INDÚSTRIA – DEPARTAMENTO REGIONAL DO ESPÍRITO SANTO - SESI-DR/ES E O SERVIÇO NACIONAL DE APRENDIZAGEM INDUSTRIAL – DEPARTAMENTO REGIONAL DO ESPÍRITO SANTO - SENAI-DR/ES.</text:p>
          </table:table-cell>
          <table:table-cell office:value-type="string" table:style-name="ce31">
            <text:p>SESI-ES</text:p>
          </table:table-cell>
          <table:table-cell office:value-type="float" office:value="3810480000144" table:style-name="ce34">
            <text:p>03810480000144</text:p>
          </table:table-cell>
          <table:table-cell office:value-type="currency" office:value="2000000" table:style-name="ce32">
            <text:p><text:s/>R$ 2.000.000,00<text:s/></text:p>
          </table:table-cell>
          <table:table-cell table:number-columns-repeated="16377"/>
        </table:table-row>
        <table:table-row table:style-name="ro9">
          <table:table-cell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25">
            <text:p>Notas: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11">
          <table:table-cell/>
          <table:table-cell office:value-type="string" table:style-name="ce27">
            <text:p>¹ Os dados do campo "valor do convênio" referem-se ao total do aporte do SESI/ES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10">
          <table:table-cell/>
          <table:table-cell table:style-name="ce27"/>
          <table:table-cell table:style-name="ce1"/>
          <table:table-cell table:style-name="ce26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SESI DR-ES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Convênios_SESI.$B$1:Convênios_SESI.$G$15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">
      <number:number number:decimal-places="0" number:min-integer-digits="14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eovana Sheila Biazi</meta:initial-creator>
    <dc:creator>Geovana Sheila Biazi</dc:creator>
    <meta:creation-date>2022-01-28T16:47:05Z</meta:creation-date>
    <dc:date>2022-02-01T17:17:03Z</dc:date>
    <meta:print-date>2022-02-01T17:16:41Z</meta:print-date>
  </office:meta>
</office:document-meta>
</file>