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dashe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V_237_rgula" style:data-style-name="N35">
      <style:table-cell-properties fo:border="thin dashed #D9D9D9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dashed #D9D9D9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automatic" fo:wrap-option="wrap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dashed #D9D9D9" fo:border-bottom="2pt solid #D9D9D9" fo:border-left="thin dashed #D9D9D9" fo:border-right="2pt soli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ext-properties fo:color="#444444"/>
    </style:style>
    <style:style style:name="ce44" style:family="table-cell" style:parent-style-name="Default" style:data-style-name="N0">
      <style:text-properties fo:color="#333333" style:font-name="Helvetica Neue" style:font-name-asian="Helvetica Neue" style:font-name-complex="Helvetica Neue"/>
    </style:style>
    <style:style style:name="ce45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4.69194444444445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12.9998611111111cm"/>
    </style:style>
    <style:style style:name="co6" style:family="table-column">
      <style:table-column-properties fo:break-before="auto" style:column-width="9.17222222222222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70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24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12pt" style:use-optimal-row-height="true" fo:break-before="auto"/>
    </style:style>
    <style:style style:name="ro15" style:family="table-row">
      <style:table-row-properties style:row-height="168pt" style:use-optimal-row-height="true" fo:break-before="auto"/>
    </style:style>
    <style:style style:name="ro16" style:family="table-row">
      <style:table-row-properties style:row-height="25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4"/>
        <table:table-column table:style-name="co3" table:number-columns-repeated="6" table:default-cell-style-name="ce1"/>
        <table:table-column table:style-name="co6" table:default-cell-style-name="ce5"/>
        <table:table-column table:style-name="co7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45">
            <text:p>Transparência SESI</text:p>
          </table:table-cell>
          <table:covered-table-cell table:number-columns-repeated="12"/>
          <table:covered-table-cell>
            <draw:frame draw:z-index="1" draw:id="id0" draw:style-name="a0" draw:name="Imagem 1" svg:x="0.07184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3">
          <table:table-cell/>
          <table:table-cell office:value-type="string" table:style-name="ce6">
            <text:p>Contratos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4">
          <table:table-cell/>
          <table:table-cell office:value-type="string" table:style-name="ce11">
            <text:p>Departamento Regional - SESI ES</text:p>
          </table:table-cell>
          <table:table-cell table:style-name="ce12"/>
          <table:table-cell table:style-name="ce3"/>
          <table:table-cell table:style-name="ce13"/>
          <table:table-cell table:style-name="ce10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5">
          <table:table-cell/>
          <table:table-cell office:value-type="string" table:style-name="ce14">
            <text:p>N° do Contrato</text:p>
          </table:table-cell>
          <table:table-cell office:value-type="string" table:style-name="ce14">
            <text:p>Data do Contrato/ Avença</text:p>
          </table:table-cell>
          <table:table-cell office:value-type="string" table:style-name="ce14">
            <text:p>Rateio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Categoria</text:p>
          </table:table-cell>
          <table:table-cell office:value-type="string" table:style-name="ce14">
            <text:p>CNPJ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Vigência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4">
            <text:p>Houve aditivo de prazo?</text:p>
          </table:table-cell>
          <table:table-cell office:value-type="string" table:style-name="ce14">
            <text:p>Houve alteração do objeto?</text:p>
          </table:table-cell>
          <table:table-cell office:value-type="string" table:style-name="ce15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940421005055" table:style-name="ce16">
            <text:p>201940421005055</text:p>
          </table:table-cell>
          <table:table-cell office:value-type="date" office:date-value="2020-02-15T00:00:00" table:style-name="ce17">
            <text:p>15/02/2020</text:p>
          </table:table-cell>
          <table:table-cell office:value-type="string" table:style-name="ce18">
            <text:p>OBJETO CONTRATADO DE ACORDO COM O REGULAMENTO DE LICITAÇÕES SESI/SENAI,</text:p>
            <text:p><text:s/>COM O INTUITO DE REDUZIR CUSTOS OPERACIONAIS, SENDO: SESI - <text:s/>R$ 1.656.980,69, <text:s text:c="2"/>SENAI - R$ 889.089,31</text:p>
          </table:table-cell>
          <table:table-cell office:value-type="string" table:style-name="ce19">
            <text:p>Pregão Eletrônico sem Registro de preço</text:p>
          </table:table-cell>
          <table:table-cell office:value-type="string" table:style-name="ce20">
            <text:p>38 - Serviços limpeza e conservação</text:p>
          </table:table-cell>
          <table:table-cell office:value-type="float" office:value="36006690000133" table:style-name="ce21">
            <text:p>36006690000133</text:p>
          </table:table-cell>
          <table:table-cell office:value-type="string" table:style-name="ce22">
            <text:p>SPEED SERV – COMÉRCIO, PRESTAÇÃO DE SERVIÇOS E LIMPEZA EIRELI.</text:p>
          </table:table-cell>
          <table:table-cell office:value-type="float" office:value="24" table:style-name="ce23">
            <text:p>24</text:p>
          </table:table-cell>
          <table:table-cell office:value-type="float" office:value="3516788.65" table:style-name="ce24">
            <text:p><text:s/>3.516.788,65<text:s/></text:p>
          </table:table-cell>
          <table:table-cell office:value-type="string" table:style-name="ce23">
            <text:p>063/2019</text:p>
          </table:table-cell>
          <table:table-cell office:value-type="string" table:style-name="ce23">
            <text:p>1-Sim</text:p>
          </table:table-cell>
          <table:table-cell office:value-type="string" table:style-name="ce23">
            <text:p>2-Não</text:p>
          </table:table-cell>
          <table:table-cell office:value-type="string" table:style-name="ce23">
            <text:p>2-Não</text:p>
          </table:table-cell>
          <table:table-cell table:style-name="ce25"/>
          <table:table-cell table:number-columns-repeated="16369"/>
        </table:table-row>
        <table:table-row table:style-name="ro7">
          <table:table-cell/>
          <table:table-cell office:value-type="float" office:value="202003011003055" table:style-name="ce26">
            <text:p>202003011003055</text:p>
          </table:table-cell>
          <table:table-cell office:value-type="date" office:date-value="2020-11-06T00:00:00" table:style-name="ce27">
            <text:p>06/11/2020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6699784000181" table:style-name="ce31">
            <text:p>26699784000181</text:p>
          </table:table-cell>
          <table:table-cell office:value-type="string" table:style-name="ce32">
            <text:p>EVOLUE SERVICOS LTDA EPP</text:p>
          </table:table-cell>
          <table:table-cell office:value-type="float" office:value="12" table:style-name="ce33">
            <text:p>12</text:p>
          </table:table-cell>
          <table:table-cell office:value-type="float" office:value="1375300" table:style-name="ce34">
            <text:p><text:s/>1.375.300,00<text:s/></text:p>
          </table:table-cell>
          <table:table-cell office:value-type="string" table:style-name="ce33">
            <text:p>044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SERVIÇOS DE SEGURANÇA E SAÚDE NO TRABALHO<text:s/>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002781003055" table:style-name="ce26">
            <text:p>202002781003055</text:p>
          </table:table-cell>
          <table:table-cell office:value-type="date" office:date-value="2020-10-01T00:00:00" table:style-name="ce27">
            <text:p>01/10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629.160,00 <text:s text:c="2"/>E SENAI - R$ <text:s/>369.240,00<text:s text:c="2"/>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24 - Serviços de assinatura de TV, internet e telefonia</text:p>
          </table:table-cell>
          <table:table-cell office:value-type="float" office:value="39320478000134" table:style-name="ce31">
            <text:p>39320478000134</text:p>
          </table:table-cell>
          <table:table-cell office:value-type="string" table:style-name="ce32">
            <text:p>DINAMICA TELECOMUNICACOES LTDA - EPP</text:p>
          </table:table-cell>
          <table:table-cell office:value-type="float" office:value="12" table:style-name="ce33">
            <text:p>12</text:p>
          </table:table-cell>
          <table:table-cell office:value-type="float" office:value="629160" table:style-name="ce34">
            <text:p><text:s/>629.160,00<text:s/></text:p>
          </table:table-cell>
          <table:table-cell office:value-type="string" table:style-name="ce33">
            <text:p>061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002851003057" table:style-name="ce26">
            <text:p>202002851003057</text:p>
          </table:table-cell>
          <table:table-cell office:value-type="date" office:date-value="2020-10-01T00:00:00" table:style-name="ce27">
            <text:p>01/10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1.081.681,50 <text:s text:c="2"/>E SENAI - R$ <text:s/>305.141,50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08 - Compra de bens,suprimentos e serviços de informática</text:p>
          </table:table-cell>
          <table:table-cell office:value-type="float" office:value="7900357000175" table:style-name="ce31">
            <text:p>07900357000175</text:p>
          </table:table-cell>
          <table:table-cell office:value-type="string" table:style-name="ce32">
            <text:p>MADE INFORMATICA LTDA ME</text:p>
          </table:table-cell>
          <table:table-cell office:value-type="float" office:value="12" table:style-name="ce33">
            <text:p>12</text:p>
          </table:table-cell>
          <table:table-cell office:value-type="float" office:value="510912" table:style-name="ce34">
            <text:p><text:s/>510.912,00<text:s/></text:p>
          </table:table-cell>
          <table:table-cell office:value-type="string" table:style-name="ce33">
            <text:p>058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002811003057" table:style-name="ce26">
            <text:p>202002811003057</text:p>
          </table:table-cell>
          <table:table-cell office:value-type="date" office:date-value="2020-10-06T00:00:00" table:style-name="ce27">
            <text:p>06/10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1.081.681,50 <text:s text:c="2"/>E SENAI - R$ <text:s/>305.141,50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08 - Compra de bens,suprimentos e serviços de informática</text:p>
          </table:table-cell>
          <table:table-cell office:value-type="float" office:value="6074895000195" table:style-name="ce31">
            <text:p>06074895000195</text:p>
          </table:table-cell>
          <table:table-cell office:value-type="string" table:style-name="ce32">
            <text:p>DATAGOV INFORMATICA LTDA - EPP</text:p>
          </table:table-cell>
          <table:table-cell office:value-type="float" office:value="12" table:style-name="ce33">
            <text:p>12</text:p>
          </table:table-cell>
          <table:table-cell office:value-type="float" office:value="441582" table:style-name="ce34">
            <text:p><text:s/>441.582,00<text:s/></text:p>
          </table:table-cell>
          <table:table-cell office:value-type="string" table:style-name="ce33">
            <text:p>058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194271003055" table:style-name="ce26">
            <text:p>20194271003055</text:p>
          </table:table-cell>
          <table:table-cell office:value-type="date" office:date-value="2020-03-26T00:00:00" table:style-name="ce27">
            <text:p>26/03/2020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917353000186" table:style-name="ce31">
            <text:p>02917353000186</text:p>
          </table:table-cell>
          <table:table-cell office:value-type="string" table:style-name="ce32">
            <text:p>INSTITUTO CAPIXABA DE INFECTOLIGIA LTDA</text:p>
          </table:table-cell>
          <table:table-cell office:value-type="float" office:value="24" table:style-name="ce33">
            <text:p>24</text:p>
          </table:table-cell>
          <table:table-cell office:value-type="float" office:value="418000" table:style-name="ce34">
            <text:p><text:s/>418.000,00<text:s/></text:p>
          </table:table-cell>
          <table:table-cell office:value-type="string" table:style-name="ce33">
            <text:p>101/2019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<text:s/>GESTO VACINAL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004431005055" table:style-name="ce26">
            <text:p>202004431005055</text:p>
          </table:table-cell>
          <table:table-cell office:value-type="date" office:date-value="2020-06-26T00:00:00" table:style-name="ce27">
            <text:p>26/06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414.565,89 <text:s text:c="2"/>E SENAI - R$ 748.036,07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1 - Serviços de obras / reformas / demolição</text:p>
          </table:table-cell>
          <table:table-cell office:value-type="float" office:value="24083281000151" table:style-name="ce31">
            <text:p>24083281000151</text:p>
          </table:table-cell>
          <table:table-cell office:value-type="string" table:style-name="ce32">
            <text:p>CONSULOC ENGENHARIA LTDA</text:p>
          </table:table-cell>
          <table:table-cell office:value-type="float" office:value="4" table:style-name="ce33">
            <text:p>4</text:p>
          </table:table-cell>
          <table:table-cell office:value-type="float" office:value="414565.89" table:style-name="ce34">
            <text:p><text:s/>414.565,89<text:s/></text:p>
          </table:table-cell>
          <table:table-cell office:value-type="string" table:style-name="ce33">
            <text:p>011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9040321005050" table:style-name="ce26">
            <text:p>2019040321005050</text:p>
          </table:table-cell>
          <table:table-cell office:value-type="date" office:date-value="2020-02-17T00:00:00" table:style-name="ce27">
            <text:p>17/02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<text:s/>R$ 393.087,84, <text:s text:c="2"/>SENAI - R$ 221.712,15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8 - Serviços limpeza e conservação</text:p>
          </table:table-cell>
          <table:table-cell office:value-type="float" office:value="9489558000157" table:style-name="ce31">
            <text:p>09489558000157</text:p>
          </table:table-cell>
          <table:table-cell office:value-type="string" table:style-name="ce32">
            <text:p>ADSERVICON ADMINISTRAÇÃO SERVIÇOS E CONTABILIDADE LTDA - EPP.</text:p>
          </table:table-cell>
          <table:table-cell office:value-type="float" office:value="12" table:style-name="ce33">
            <text:p>12</text:p>
          </table:table-cell>
          <table:table-cell office:value-type="float" office:value="792837.16" table:style-name="ce34">
            <text:p><text:s/>792.837,16<text:s/></text:p>
          </table:table-cell>
          <table:table-cell office:value-type="string" table:style-name="ce33">
            <text:p>063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9">
          <table:table-cell/>
          <table:table-cell office:value-type="float" office:value="201903123005055" table:style-name="ce26">
            <text:p>201903123005055</text:p>
          </table:table-cell>
          <table:table-cell office:value-type="date" office:date-value="2019-08-31T00:00:00" table:style-name="ce27">
            <text:p>31/08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<text:s text:c="7"/>1.710.000,00, <text:s text:c="2"/>SENAI - R$ <text:s text:c="6"/>1.935.000,00 , IEL R$ 495.000,00 , FINDES R$ 315.000,00 , CINDES R$ 45.000,00<text:s/>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3 - Serviços de agendamento de viagens</text:p>
          </table:table-cell>
          <table:table-cell office:value-type="float" office:value="20213607000167" table:style-name="ce31">
            <text:p>20213607000167</text:p>
          </table:table-cell>
          <table:table-cell office:value-type="string" table:style-name="ce32">
            <text:p>LNX TRAVEL VIAGENS E TURISMO EIRELI - ME</text:p>
          </table:table-cell>
          <table:table-cell office:value-type="float" office:value="36" table:style-name="ce33">
            <text:p>36</text:p>
          </table:table-cell>
          <table:table-cell office:value-type="float" office:value="5130000" table:style-name="ce34">
            <text:p><text:s/>5.130.000,00<text:s/></text:p>
          </table:table-cell>
          <table:table-cell office:value-type="string" table:style-name="ce33">
            <text:p>035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9031521005050" table:style-name="ce26">
            <text:p>2019031521005050</text:p>
          </table:table-cell>
          <table:table-cell office:value-type="date" office:date-value="2019-09-16T00:00:00" table:style-name="ce27">
            <text:p>16/09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R$ 3.245.463,48, <text:s text:c="2"/>SENAI - R$ 1.654.535,40<text:s/>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8 - Serviços limpeza e conservação</text:p>
          </table:table-cell>
          <table:table-cell office:value-type="float" office:value="5001494000142" table:style-name="ce31">
            <text:p>05001494000142</text:p>
          </table:table-cell>
          <table:table-cell office:value-type="string" table:style-name="ce32">
            <text:p>SAILE EMPREENDIMENTOS E SERVIÇOS EIRELI - ME</text:p>
          </table:table-cell>
          <table:table-cell office:value-type="float" office:value="36" table:style-name="ce33">
            <text:p>36</text:p>
          </table:table-cell>
          <table:table-cell office:value-type="float" office:value="10184211.26" table:style-name="ce34">
            <text:p><text:s/>10.184.211,26<text:s/></text:p>
          </table:table-cell>
          <table:table-cell office:value-type="string" table:style-name="ce33">
            <text:p>033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9">
          <table:table-cell/>
          <table:table-cell office:value-type="float" office:value="2018037121005050" table:style-name="ce26">
            <text:p>2018037121005050</text:p>
          </table:table-cell>
          <table:table-cell office:value-type="date" office:date-value="2019-03-01T00:00:00" table:style-name="ce27">
            <text:p>01/03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<text:s/>R$ 5.265.274,37, <text:s text:c="2"/>SENAI - R$ 2.000.803,12 , IEL R$ 120.349,06, FINDES R$ 90.261,79, CINDES R$ 15.043,63, CONEF: R$30.087,26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7578434000120" table:style-name="ce31">
            <text:p>27578434000120</text:p>
          </table:table-cell>
          <table:table-cell office:value-type="string" table:style-name="ce32">
            <text:p>UNIMED VITÓRIA COOPERATIVA DE TRABALHO MÉDICO.</text:p>
          </table:table-cell>
          <table:table-cell office:value-type="float" office:value="36" table:style-name="ce33">
            <text:p>36</text:p>
          </table:table-cell>
          <table:table-cell office:value-type="float" office:value="14629649.560000001" table:style-name="ce34">
            <text:p><text:s/>14.629.649,56<text:s/></text:p>
          </table:table-cell>
          <table:table-cell office:value-type="string" table:style-name="ce33">
            <text:p>100/2018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PLANO DE SAUDE DOS EMPREGADOS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19020821005050" table:style-name="ce26">
            <text:p>2019020821005050</text:p>
          </table:table-cell>
          <table:table-cell office:value-type="date" office:date-value="2017-12-11T00:00:00" table:style-name="ce27">
            <text:p>11/12/2017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0 - Compra / serviços de desenvolvimento de sistemas e aplicativos e softwares</text:p>
          </table:table-cell>
          <table:table-cell office:value-type="float" office:value="5783195000107" table:style-name="ce31">
            <text:p>05783195000107</text:p>
          </table:table-cell>
          <table:table-cell office:value-type="string" table:style-name="ce32">
            <text:p>BRASILINE INFORMATICA LTDA</text:p>
          </table:table-cell>
          <table:table-cell office:value-type="float" office:value="36" table:style-name="ce33">
            <text:p>36</text:p>
          </table:table-cell>
          <table:table-cell office:value-type="float" office:value="447199.5" table:style-name="ce34">
            <text:p><text:s/>447.199,50<text:s/></text:p>
          </table:table-cell>
          <table:table-cell office:value-type="string" table:style-name="ce33">
            <text:p>128/2018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903511005055" table:style-name="ce26">
            <text:p>201903511005055</text:p>
          </table:table-cell>
          <table:table-cell office:value-type="string" table:style-name="ce27">
            <text:p>28/10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<text:s/>SESI R$ 287.104,00 E SENAI R$ 72.896,0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0 - Compra / serviços de desenvolvimento de sistemas e aplicativos e softwares</text:p>
          </table:table-cell>
          <table:table-cell office:value-type="float" office:value="5783195000107" table:style-name="ce31">
            <text:p>05783195000107</text:p>
          </table:table-cell>
          <table:table-cell office:value-type="string" table:style-name="ce32">
            <text:p>BRASILINE INFORMATICA LTDA</text:p>
          </table:table-cell>
          <table:table-cell office:value-type="float" office:value="36" table:style-name="ce33">
            <text:p>36</text:p>
          </table:table-cell>
          <table:table-cell office:value-type="float" office:value="685215.88" table:style-name="ce34">
            <text:p><text:s/>685.215,88<text:s/></text:p>
          </table:table-cell>
          <table:table-cell office:value-type="string" table:style-name="ce33">
            <text:p>061/2019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12034721005050" table:style-name="ce26">
            <text:p>2012034721005050</text:p>
          </table:table-cell>
          <table:table-cell office:value-type="string" table:style-name="ce27">
            <text:p>01/09/2012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04 - Aluguel de imóveis</text:p>
          </table:table-cell>
          <table:table-cell office:value-type="float" office:value="27725472000168" table:style-name="ce31">
            <text:p>27725472000168</text:p>
          </table:table-cell>
          <table:table-cell office:value-type="string" table:style-name="ce32">
            <text:p>CELSO FIDALGO IMOVEIS LTDA</text:p>
          </table:table-cell>
          <table:table-cell office:value-type="float" office:value="12" table:style-name="ce33">
            <text:p>12</text:p>
          </table:table-cell>
          <table:table-cell office:value-type="float" office:value="907625.76" table:style-name="ce34">
            <text:p><text:s/>907.625,76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10">
          <table:table-cell/>
          <table:table-cell office:value-type="float" office:value="2019020700105050" table:style-name="ce26">
            <text:p>2019020700105050</text:p>
          </table:table-cell>
          <table:table-cell office:value-type="date" office:date-value="2019-02-20T00:00:00" table:style-name="ce27">
            <text:p>20/02/2019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13050599000110" table:style-name="ce31">
            <text:p>13050599000110</text:p>
          </table:table-cell>
          <table:table-cell office:value-type="string" table:style-name="ce32">
            <text:p>A e R COMÉRCIO E SERVIÇOS LTDA</text:p>
          </table:table-cell>
          <table:table-cell office:value-type="float" office:value="36" table:style-name="ce33">
            <text:p>36</text:p>
          </table:table-cell>
          <table:table-cell office:value-type="float" office:value="4757405.6100000003" table:style-name="ce34">
            <text:p><text:s/>4.757.405,61<text:s/></text:p>
          </table:table-cell>
          <table:table-cell office:value-type="string" table:style-name="ce33">
            <text:p>125/2018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MANUTENCAO PREDIAL PREVENTIVA E CORRETIVA, COM FORNECIMENTO DE MAO DE OBRA ESPECIALIZADA<text:s/></text:p>
          </table:table-cell>
          <table:table-cell table:number-columns-repeated="16369"/>
        </table:table-row>
        <table:table-row table:style-name="ro9">
          <table:table-cell/>
          <table:table-cell office:value-type="float" office:value="2019033421005050" table:style-name="ce26">
            <text:p>2019033421005050</text:p>
          </table:table-cell>
          <table:table-cell office:value-type="string" table:style-name="ce27">
            <text:p>10/09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<text:s/>R$ <text:s/>375.948,54, <text:s text:c="2"/>SENAI - R$ <text:s/>122.090,94 , IEL R$ 6.918,66, FINDES R$ 156,06, CINDES $ 15.606,0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03 - Aluguel de equipamentos telefonia, telecomunicações e informática</text:p>
          </table:table-cell>
          <table:table-cell office:value-type="float" office:value="18619427000138" table:style-name="ce31">
            <text:p>18619427000138</text:p>
          </table:table-cell>
          <table:table-cell office:value-type="string" table:style-name="ce32">
            <text:p>DOC INFO SERVICOS EIRELI</text:p>
          </table:table-cell>
          <table:table-cell office:value-type="float" office:value="36" table:style-name="ce33">
            <text:p>36</text:p>
          </table:table-cell>
          <table:table-cell office:value-type="float" office:value="1127845.6200000001" table:style-name="ce34">
            <text:p><text:s/>1.127.845,62<text:s/></text:p>
          </table:table-cell>
          <table:table-cell office:value-type="string" table:style-name="ce33">
            <text:p>028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1903731003055" table:style-name="ce26">
            <text:p>201903731003055</text:p>
          </table:table-cell>
          <table:table-cell office:value-type="string" table:style-name="ce27">
            <text:p>13/09/2019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4431727000265" table:style-name="ce31">
            <text:p>04431727000265</text:p>
          </table:table-cell>
          <table:table-cell office:value-type="string" table:style-name="ce32">
            <text:p>DILAB ANALISES CLINICAS LTDA</text:p>
          </table:table-cell>
          <table:table-cell office:value-type="float" office:value="24" table:style-name="ce33">
            <text:p>24</text:p>
          </table:table-cell>
          <table:table-cell office:value-type="float" office:value="9299997.8000000007" table:style-name="ce34">
            <text:p><text:s/>9.299.997,80<text:s/></text:p>
          </table:table-cell>
          <table:table-cell office:value-type="string" table:style-name="ce33">
            <text:p>008/2019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EXAMES LABORATORIAIS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9027400103050" table:style-name="ce26">
            <text:p>2019027400103050</text:p>
          </table:table-cell>
          <table:table-cell office:value-type="string" table:style-name="ce27">
            <text:p>09/07/2019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 SESI (67%); SENAI (33%)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18 - Compra de móveis</text:p>
          </table:table-cell>
          <table:table-cell office:value-type="float" office:value="11676271000188" table:style-name="ce31">
            <text:p>11676271000188</text:p>
          </table:table-cell>
          <table:table-cell office:value-type="string" table:style-name="ce32">
            <text:p>DELTA PRODUTOS E SERVICOS LTDA.</text:p>
          </table:table-cell>
          <table:table-cell office:value-type="float" office:value="24" table:style-name="ce33">
            <text:p>24</text:p>
          </table:table-cell>
          <table:table-cell office:value-type="float" office:value="829240" table:style-name="ce34">
            <text:p><text:s/>829.240,00<text:s/></text:p>
          </table:table-cell>
          <table:table-cell office:value-type="string" table:style-name="ce33">
            <text:p>137/2018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1903701013055" table:style-name="ce26">
            <text:p>201903701013055</text:p>
          </table:table-cell>
          <table:table-cell office:value-type="string" table:style-name="ce27">
            <text:p>01/11/2019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32403297000122" table:style-name="ce31">
            <text:p>32403297000122</text:p>
          </table:table-cell>
          <table:table-cell office:value-type="string" table:style-name="ce32">
            <text:p>LABORCLINICA THONSON LTDA</text:p>
          </table:table-cell>
          <table:table-cell office:value-type="float" office:value="12" table:style-name="ce33">
            <text:p>12</text:p>
          </table:table-cell>
          <table:table-cell office:value-type="float" office:value="9359437.1999999993" table:style-name="ce34">
            <text:p><text:s/>9.359.437,20<text:s/></text:p>
          </table:table-cell>
          <table:table-cell office:value-type="string" table:style-name="ce33">
            <text:p>058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EXAMES LABORATORIAIS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118210005055" table:style-name="ce26">
            <text:p>118210005055</text:p>
          </table:table-cell>
          <table:table-cell office:value-type="string" table:style-name="ce27">
            <text:p>30/05/2018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R$ 398.712,00 <text:s/>E SENAI - R$ 161.280,0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4 - Serviços de assinatura de TV, internet e telefonia</text:p>
          </table:table-cell>
          <table:table-cell office:value-type="float" office:value="39320478000134" table:style-name="ce31">
            <text:p>39320478000134</text:p>
          </table:table-cell>
          <table:table-cell office:value-type="string" table:style-name="ce32">
            <text:p>DINAMICA TELECOMUNICACOES EIRELI</text:p>
          </table:table-cell>
          <table:table-cell office:value-type="float" office:value="24" table:style-name="ce33">
            <text:p>24</text:p>
          </table:table-cell>
          <table:table-cell office:value-type="float" office:value="398712" table:style-name="ce34">
            <text:p><text:s/>398.712,00<text:s/></text:p>
          </table:table-cell>
          <table:table-cell office:value-type="string" table:style-name="ce33">
            <text:p>031/2018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6022421005050" table:style-name="ce26">
            <text:p>2016022421005050</text:p>
          </table:table-cell>
          <table:table-cell office:value-type="string" table:style-name="ce27">
            <text:p>01/09/2016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: R$ 512.664,14 ; SENAI: R$ 70.695,54; FINDES: R$ 23.990,33.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09 - Compra de combustíveis</text:p>
          </table:table-cell>
          <table:table-cell office:value-type="float" office:value="8656963000150" table:style-name="ce31">
            <text:p>08656963000150</text:p>
          </table:table-cell>
          <table:table-cell office:value-type="string" table:style-name="ce32">
            <text:p>CONVENIOS CARD ADMINISTRADORA E EDITORA LTDA</text:p>
          </table:table-cell>
          <table:table-cell office:value-type="float" office:value="60" table:style-name="ce33">
            <text:p>60</text:p>
          </table:table-cell>
          <table:table-cell office:value-type="float" office:value="2563320.7000000002" table:style-name="ce34">
            <text:p><text:s/>2.563.320,70<text:s/></text:p>
          </table:table-cell>
          <table:table-cell office:value-type="string" table:style-name="ce33">
            <text:p>236/2015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004261005055" table:style-name="ce26">
            <text:p>202004261005055</text:p>
          </table:table-cell>
          <table:table-cell office:value-type="string" table:style-name="ce27">
            <text:p>16/04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 SESI <text:s/>R$ 712.126,08 0; SENAI R$ 1.501.863,60 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6 - Serviços de vigilância e segurança</text:p>
          </table:table-cell>
          <table:table-cell office:value-type="float" office:value="22800699000107" table:style-name="ce31">
            <text:p>22800699000107</text:p>
          </table:table-cell>
          <table:table-cell office:value-type="string" table:style-name="ce32">
            <text:p>VERTICE SEGURANCA E VIGILANCIA EIRELI</text:p>
          </table:table-cell>
          <table:table-cell office:value-type="float" office:value="24" table:style-name="ce33">
            <text:p>24</text:p>
          </table:table-cell>
          <table:table-cell office:value-type="float" office:value="712126.08" table:style-name="ce34">
            <text:p><text:s/>712.126,08<text:s/></text:p>
          </table:table-cell>
          <table:table-cell office:value-type="string" table:style-name="ce33">
            <text:p>064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8015921005050" table:style-name="ce26">
            <text:p>2018015921005050</text:p>
          </table:table-cell>
          <table:table-cell office:value-type="string" table:style-name="ce27">
            <text:p>29/06/2018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 SESI <text:s/>R$ 432.250,00; SENAI R$ 432.250,00<text:s/>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0 - Compra / serviços de desenvolvimento de sistemas e aplicativos e softwares</text:p>
          </table:table-cell>
          <table:table-cell office:value-type="float" office:value="22233581000144" table:style-name="ce31">
            <text:p>22233581000144</text:p>
          </table:table-cell>
          <table:table-cell office:value-type="string" table:style-name="ce32">
            <text:p>AX4B SISTEMAS DE INFORMATICA LTDA</text:p>
          </table:table-cell>
          <table:table-cell office:value-type="float" office:value="36" table:style-name="ce33">
            <text:p>36</text:p>
          </table:table-cell>
          <table:table-cell office:value-type="float" office:value="432250" table:style-name="ce34">
            <text:p><text:s/>432.250,00<text:s/></text:p>
          </table:table-cell>
          <table:table-cell office:value-type="string" table:style-name="ce33">
            <text:p>148/2017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2004341005055" table:style-name="ce26">
            <text:p>202004341005055</text:p>
          </table:table-cell>
          <table:table-cell office:value-type="string" table:style-name="ce27">
            <text:p>07/05/2020</text:p>
          </table:table-cell>
          <table:table-cell table:style-name="ce28"/>
          <table:table-cell table:style-name="ce29"/>
          <table:table-cell office:value-type="string" table:style-name="ce30">
            <text:p>40 - Outros</text:p>
          </table:table-cell>
          <table:table-cell office:value-type="float" office:value="7111023000112" table:style-name="ce31">
            <text:p>07111023000112</text:p>
          </table:table-cell>
          <table:table-cell office:value-type="string" table:style-name="ce32">
            <text:p>HI TECHNOLOGIES LTDA</text:p>
          </table:table-cell>
          <table:table-cell office:value-type="float" office:value="6" table:style-name="ce33">
            <text:p>6</text:p>
          </table:table-cell>
          <table:table-cell office:value-type="float" office:value="1200900" table:style-name="ce34">
            <text:p><text:s/>1.200.90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FORNECIMENTO DE KITS TESTE COVID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0045131005050" table:style-name="ce26">
            <text:p>2020045131005050</text:p>
          </table:table-cell>
          <table:table-cell office:value-type="string" table:style-name="ce27">
            <text:p>26/06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 SESI <text:s/>R$ <text:s/>777.560,00 ; SENAI R$ <text:s/>665.420,0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26 - Serviços de consultoria</text:p>
          </table:table-cell>
          <table:table-cell office:value-type="float" office:value="22670623000295" table:style-name="ce31">
            <text:p>22670623000295</text:p>
          </table:table-cell>
          <table:table-cell office:value-type="string" table:style-name="ce32">
            <text:p>EXABLACK T.I. EIRELI</text:p>
          </table:table-cell>
          <table:table-cell office:value-type="float" office:value="24" table:style-name="ce33">
            <text:p>24</text:p>
          </table:table-cell>
          <table:table-cell office:value-type="float" office:value="777560" table:style-name="ce34">
            <text:p><text:s/>777.56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15018621005050" table:style-name="ce26">
            <text:p>2015018621005050</text:p>
          </table:table-cell>
          <table:table-cell office:value-type="date" office:date-value="2015-07-31T00:00:00" table:style-name="ce27">
            <text:p>31/07/2015</text:p>
          </table:table-cell>
          <table:table-cell table:style-name="ce28"/>
          <table:table-cell office:value-type="string" table:style-name="ce44">
            <text:p>Dispensa com base no Art. 9,VI</text:p>
          </table:table-cell>
          <table:table-cell office:value-type="string" table:style-name="ce30">
            <text:p>04 - Aluguel de imóveis</text:p>
          </table:table-cell>
          <table:table-cell table:style-name="ce31"/>
          <table:table-cell office:value-type="string" table:style-name="ce32">
            <text:p>TEREZINHA SALEZZE<text:s text:c="33"/></text:p>
          </table:table-cell>
          <table:table-cell office:value-type="float" office:value="120" table:style-name="ce33">
            <text:p>120</text:p>
          </table:table-cell>
          <table:table-cell office:value-type="float" office:value="834010.83" table:style-name="ce34">
            <text:p><text:s/>834.010,83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940321005055" table:style-name="ce26">
            <text:p>201940321005055</text:p>
          </table:table-cell>
          <table:table-cell office:value-type="date" office:date-value="2020-02-17T00:00:00" table:style-name="ce27">
            <text:p>17/02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<text:s/>R$ 393.087,84, <text:s text:c="2"/>SENAI - R$ 221.712,15</text:p>
          </table:table-cell>
          <table:table-cell office:value-type="string" table:style-name="ce43">
            <text:p>Pregão Eletrônico sem Registro de preço</text:p>
          </table:table-cell>
          <table:table-cell office:value-type="string" table:style-name="ce30">
            <text:p>38 - Serviços limpeza e conservação</text:p>
          </table:table-cell>
          <table:table-cell office:value-type="float" office:value="9489558000157" table:style-name="ce31">
            <text:p>09489558000157</text:p>
          </table:table-cell>
          <table:table-cell office:value-type="string" table:style-name="ce32">
            <text:p>ADSERVICON ADMINISTRAÇÃO SERVIÇOS E CONTABILIDADE LTDA - EPP.</text:p>
          </table:table-cell>
          <table:table-cell office:value-type="float" office:value="24" table:style-name="ce33">
            <text:p>24</text:p>
          </table:table-cell>
          <table:table-cell office:value-type="float" office:value="800107.62" table:style-name="ce34">
            <text:p><text:s/>800.107,62<text:s/></text:p>
          </table:table-cell>
          <table:table-cell office:value-type="string" table:style-name="ce33">
            <text:p>063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11">
          <table:table-cell/>
          <table:table-cell office:value-type="float" office:value="202004611005055" table:style-name="ce26">
            <text:p>202004611005055</text:p>
          </table:table-cell>
          <table:table-cell office:value-type="string" table:style-name="ce27">
            <text:p>11/10/2020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 SESI <text:s/>R$ 2.461.250,00 ; SENAI R$ 979.000,00; FINDES R$ 35.750,00; IEL R$ 49.500,00; CINDES R$ 5.500,00; CONEF R$ <text:s/>11.000,00</text:p>
          </table:table-cell>
          <table:table-cell office:value-type="string" table:style-name="ce29">
            <text:p>Dispensa com base no Art. 9,XVII</text:p>
          </table:table-cell>
          <table:table-cell office:value-type="string" table:style-name="ce30">
            <text:p>40 - Outros</text:p>
          </table:table-cell>
          <table:table-cell office:value-type="float" office:value="6175892000148" table:style-name="ce31">
            <text:p>06175892000148</text:p>
          </table:table-cell>
          <table:table-cell office:value-type="string" table:style-name="ce32">
            <text:p>COMPROCARD LTDA</text:p>
          </table:table-cell>
          <table:table-cell office:value-type="float" office:value="3" table:style-name="ce33">
            <text:p>3</text:p>
          </table:table-cell>
          <table:table-cell office:value-type="float" office:value="2461250" table:style-name="ce34">
            <text:p><text:s/>2.461.25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SERVIÇOS DE IMPLANTAÇÃO, ORGANIZAÇÃO, GERENCIAMENTO, ADMINISTRAÇÃO E DISTRIBUIÇÃO DE BENEFÍCIOS DE ALIMENTAÇÃO E REFEIÇÃO, ATRAVÉS DE CARTÃO ELETRÔNICO, AOS EMPREGADOS DOS CONTRATANTES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20041021005050" table:style-name="ce26">
            <text:p>2020041021005050</text:p>
          </table:table-cell>
          <table:table-cell office:value-type="string" table:style-name="ce27">
            <text:p>06/01/2020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1 - Serviços de obras / reformas / demolição</text:p>
          </table:table-cell>
          <table:table-cell office:value-type="float" office:value="24083281000151" table:style-name="ce31">
            <text:p>24083281000151</text:p>
          </table:table-cell>
          <table:table-cell office:value-type="string" table:style-name="ce32">
            <text:p>CONSULOC ENGENHARIA LTDA</text:p>
          </table:table-cell>
          <table:table-cell office:value-type="float" office:value="12" table:style-name="ce33">
            <text:p>12</text:p>
          </table:table-cell>
          <table:table-cell office:value-type="float" office:value="585783.32999999996" table:style-name="ce34">
            <text:p><text:s/>585.783,33<text:s/></text:p>
          </table:table-cell>
          <table:table-cell office:value-type="string" table:style-name="ce33">
            <text:p>077/2019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2004151015057" table:style-name="ce26">
            <text:p>202004151015057</text:p>
          </table:table-cell>
          <table:table-cell office:value-type="date" office:date-value="2020-01-28T00:00:00" table:style-name="ce27">
            <text:p>28/01/2020</text:p>
          </table:table-cell>
          <table:table-cell table:style-name="ce28"/>
          <table:table-cell office:value-type="string" table:style-name="ce29">
            <text:p>Concorrência sem registro de preço</text:p>
          </table:table-cell>
          <table:table-cell office:value-type="string" table:style-name="ce30">
            <text:p>21 - Compra / serviços / assinaturas de editoriais e revistas e livros</text:p>
          </table:table-cell>
          <table:table-cell office:value-type="float" office:value="49323314000114" table:style-name="ce31">
            <text:p>49323314000114</text:p>
          </table:table-cell>
          <table:table-cell office:value-type="string" table:style-name="ce32">
            <text:p>SOMOS SISTEMA DE ENSINO S/A.</text:p>
          </table:table-cell>
          <table:table-cell office:value-type="float" office:value="24" table:style-name="ce33">
            <text:p>24</text:p>
          </table:table-cell>
          <table:table-cell office:value-type="float" office:value="13165366.02" table:style-name="ce34">
            <text:p><text:s/>13.165.366,02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16035031005050" table:style-name="ce26">
            <text:p>2016035031005050</text:p>
          </table:table-cell>
          <table:table-cell office:value-type="date" office:date-value="2017-02-01T00:00:00" table:style-name="ce27">
            <text:p>01/02/2017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77,62%, SENAI = 22,38%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36411585000180" table:style-name="ce31">
            <text:p>36411585000180</text:p>
          </table:table-cell>
          <table:table-cell office:value-type="string" table:style-name="ce32">
            <text:p>DUFRIL SERVIÇOS E COMERCIO LTDA</text:p>
          </table:table-cell>
          <table:table-cell office:value-type="float" office:value="60" table:style-name="ce33">
            <text:p>60</text:p>
          </table:table-cell>
          <table:table-cell office:value-type="float" office:value="1185134.72" table:style-name="ce34">
            <text:p><text:s/>1.185.134,72<text:s/></text:p>
          </table:table-cell>
          <table:table-cell office:value-type="string" table:style-name="ce33">
            <text:p>058/2016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Manutenção de aparelhos de ar condicionado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6035131005050" table:style-name="ce26">
            <text:p>2016035131005050</text:p>
          </table:table-cell>
          <table:table-cell office:value-type="date" office:date-value="2017-02-01T00:00:00" table:style-name="ce27">
            <text:p>01/02/2017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52,27%, SENAI = 42,73%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97529389000107" table:style-name="ce31">
            <text:p>97529389000107</text:p>
          </table:table-cell>
          <table:table-cell office:value-type="string" table:style-name="ce32">
            <text:p>R. FIENI ENGENHARIA EPP</text:p>
          </table:table-cell>
          <table:table-cell office:value-type="float" office:value="60" table:style-name="ce33">
            <text:p>60</text:p>
          </table:table-cell>
          <table:table-cell office:value-type="float" office:value="1135522.8600000001" table:style-name="ce34">
            <text:p><text:s/>1.135.522,86<text:s/></text:p>
          </table:table-cell>
          <table:table-cell office:value-type="string" table:style-name="ce33">
            <text:p>058/2016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Manutenção de aparelhos de ar condicionado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16034931005050" table:style-name="ce26">
            <text:p>2016034931005050</text:p>
          </table:table-cell>
          <table:table-cell office:value-type="date" office:date-value="2017-02-01T00:00:00" table:style-name="ce27">
            <text:p>01/02/2017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38,20%, SENAI = 61,80%</text:p>
          </table:table-cell>
          <table:table-cell office:value-type="string" table:style-name="ce43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32469645000164" table:style-name="ce31">
            <text:p>32469645000164</text:p>
          </table:table-cell>
          <table:table-cell office:value-type="string" table:style-name="ce32">
            <text:p>CETEST ES – MANUTENÇÃO E UTILIDADES LTDA</text:p>
          </table:table-cell>
          <table:table-cell office:value-type="float" office:value="60" table:style-name="ce33">
            <text:p>60</text:p>
          </table:table-cell>
          <table:table-cell office:value-type="float" office:value="461788.04" table:style-name="ce34">
            <text:p><text:s/>461.788,04<text:s/></text:p>
          </table:table-cell>
          <table:table-cell office:value-type="string" table:style-name="ce33">
            <text:p>058/2016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Manutenção de aparelhos de ar condicionado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100221003055" table:style-name="ce26">
            <text:p>202100221003055</text:p>
          </table:table-cell>
          <table:table-cell office:value-type="date" office:date-value="2021-02-19T00:00:00" table:style-name="ce27">
            <text:p>19/02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54,81%, SENAI = 45,19%</text:p>
          </table:table-cell>
          <table:table-cell office:value-type="string" table:style-name="ce43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2789757000149" table:style-name="ce31">
            <text:p>22789757000149</text:p>
          </table:table-cell>
          <table:table-cell office:value-type="string" table:style-name="ce32">
            <text:p>ENGEMONT EXTINTORES &amp; SERVICOS LTDA</text:p>
          </table:table-cell>
          <table:table-cell office:value-type="float" office:value="12" table:style-name="ce33">
            <text:p>12</text:p>
          </table:table-cell>
          <table:table-cell office:value-type="float" office:value="1150840.21" table:style-name="ce34">
            <text:p><text:s/>1.150.840,21<text:s/></text:p>
          </table:table-cell>
          <table:table-cell office:value-type="string" table:style-name="ce33">
            <text:p>057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serviço de manutenção e recarga de extintores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100371003055" table:style-name="ce26">
            <text:p>202100371003055</text:p>
          </table:table-cell>
          <table:table-cell office:value-type="date" office:date-value="2021-03-22T00:00:00" table:style-name="ce27">
            <text:p>22/03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54,70%, <text:s text:c="2"/>SENAI = 46,30%,<text:s/>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0964886000109" table:style-name="ce31">
            <text:p>20964886000109</text:p>
          </table:table-cell>
          <table:table-cell office:value-type="string" table:style-name="ce32">
            <text:p>AUDIOVIX EVENTOS EIRELI</text:p>
          </table:table-cell>
          <table:table-cell office:value-type="float" office:value="12" table:style-name="ce33">
            <text:p>12</text:p>
          </table:table-cell>
          <table:table-cell office:value-type="float" office:value="1467420" table:style-name="ce34">
            <text:p><text:s/>1.467.420,00<text:s/></text:p>
          </table:table-cell>
          <table:table-cell office:value-type="string" table:style-name="ce33">
            <text:p>070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organização de eventos de médio e grande porte composto por estrutura, sonorização, recreação, montagem e desmontagem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100131005055" table:style-name="ce26">
            <text:p>202100131005055</text:p>
          </table:table-cell>
          <table:table-cell office:value-type="date" office:date-value="2021-02-01T00:00:00" table:style-name="ce27">
            <text:p>01/02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R$ 16.596.000,00, SENAI = R$ 7.967.000,00</text:p>
          </table:table-cell>
          <table:table-cell office:value-type="string" table:style-name="ce29">
            <text:p>Inexigibilidade com base no Art. 10,II</text:p>
          </table:table-cell>
          <table:table-cell office:value-type="string" table:style-name="ce30">
            <text:p>22 - Serviços de advocacia</text:p>
          </table:table-cell>
          <table:table-cell office:value-type="float" office:value="22964948000108" table:style-name="ce31">
            <text:p>22964948000108</text:p>
          </table:table-cell>
          <table:table-cell office:value-type="string" table:style-name="ce32">
            <text:p>NILO &amp; ALMEIDA ADVOGADOS ASSOCIADOS</text:p>
          </table:table-cell>
          <table:table-cell office:value-type="float" office:value="12" table:style-name="ce33">
            <text:p>12</text:p>
          </table:table-cell>
          <table:table-cell office:value-type="float" office:value="16596000" table:style-name="ce34">
            <text:p><text:s/>16.596.00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0441003057" table:style-name="ce26">
            <text:p>202100441003057</text:p>
          </table:table-cell>
          <table:table-cell office:value-type="date" office:date-value="2021-04-07T00:00:00" table:style-name="ce27">
            <text:p>07/04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50% e <text:s text:c="2"/>SENAI - 50%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7088431000108" table:style-name="ce31">
            <text:p>27088431000108</text:p>
          </table:table-cell>
          <table:table-cell office:value-type="string" table:style-name="ce32">
            <text:p>FILIPE AUGUSTO DRUMOND SOARES – ME</text:p>
          </table:table-cell>
          <table:table-cell office:value-type="float" office:value="12" table:style-name="ce33">
            <text:p>12</text:p>
          </table:table-cell>
          <table:table-cell office:value-type="float" office:value="435430" table:style-name="ce34">
            <text:p><text:s/>435.430,00<text:s/></text:p>
          </table:table-cell>
          <table:table-cell office:value-type="string" table:style-name="ce33">
            <text:p>005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REGISTRO DE PREÇOS PARA COMPRA DE PNEUS</text:p>
          </table:table-cell>
          <table:table-cell table:number-columns-repeated="16369"/>
        </table:table-row>
        <table:table-row table:style-name="ro12">
          <table:table-cell/>
          <table:table-cell office:value-type="float" office:value="2019033921015050" table:style-name="ce26">
            <text:p>2019033921015050</text:p>
          </table:table-cell>
          <table:table-cell office:value-type="date" office:date-value="2020-08-31T00:00:00" table:style-name="ce27">
            <text:p>31/08/2020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31 - Serviços de obras / reformas / demolição</text:p>
          </table:table-cell>
          <table:table-cell office:value-type="float" office:value="5764427000180" table:style-name="ce31">
            <text:p>05764427000180</text:p>
          </table:table-cell>
          <table:table-cell office:value-type="string" table:style-name="ce32">
            <text:p>ENGEVIL ENGENHARIA EIRELI</text:p>
          </table:table-cell>
          <table:table-cell office:value-type="float" office:value="6" table:style-name="ce33">
            <text:p>6</text:p>
          </table:table-cell>
          <table:table-cell office:value-type="float" office:value="1360000" table:style-name="ce34">
            <text:p><text:s/>1.360.000,00<text:s/></text:p>
          </table:table-cell>
          <table:table-cell office:value-type="string" table:style-name="ce33">
            <text:p>050/2019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1-Sim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13">
          <table:table-cell/>
          <table:table-cell office:value-type="float" office:value="202100041003057" table:style-name="ce26">
            <text:p>202100041003057</text:p>
          </table:table-cell>
          <table:table-cell office:value-type="date" office:date-value="2021-05-05T00:00:00" table:style-name="ce27">
            <text:p>05/05/2021</text:p>
          </table:table-cell>
          <table:table-cell table:style-name="ce28"/>
          <table:table-cell office:value-type="string" table:style-name="ce43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18887366000190" table:style-name="ce31">
            <text:p>18887366000190</text:p>
          </table:table-cell>
          <table:table-cell office:value-type="string" table:style-name="ce32">
            <text:p>San Pietro Vacinas Eireli</text:p>
          </table:table-cell>
          <table:table-cell office:value-type="float" office:value="12" table:style-name="ce33">
            <text:p>12</text:p>
          </table:table-cell>
          <table:table-cell office:value-type="float" office:value="797440" table:style-name="ce34">
            <text:p><text:s/>797.440,00<text:s/></text:p>
          </table:table-cell>
          <table:table-cell office:value-type="string" table:style-name="ce33">
            <text:p>002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COMPRA DE VACINAS CONTRA GRIPE</text:p>
          </table:table-cell>
          <table:table-cell table:number-columns-repeated="16369"/>
        </table:table-row>
        <table:table-row table:style-name="ro14">
          <table:table-cell/>
          <table:table-cell office:value-type="float" office:value="202100081003055" table:style-name="ce26">
            <text:p>202100081003055</text:p>
          </table:table-cell>
          <table:table-cell office:value-type="date" office:date-value="2021-05-10T00:00:00" table:style-name="ce27">
            <text:p>10/05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69,92% e <text:s text:c="2"/>SENAI - 30,08%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81188542000131" table:style-name="ce31">
            <text:p>81188542000131</text:p>
          </table:table-cell>
          <table:table-cell office:value-type="string" table:style-name="ce32">
            <text:p>STCP ENGENHARIA DE PROJETOS LTDA</text:p>
          </table:table-cell>
          <table:table-cell office:value-type="float" office:value="12" table:style-name="ce33">
            <text:p>12</text:p>
          </table:table-cell>
          <table:table-cell office:value-type="float" office:value="1798305.67" table:style-name="ce34">
            <text:p><text:s/>1.798.305,67<text:s/></text:p>
          </table:table-cell>
          <table:table-cell office:value-type="string" table:style-name="ce33">
            <text:p>039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elaboração e fornecimento de Projetos multidisciplinares elaborados com tecnologia BIM, projetos executivos de arquitetura e complementares, com o uso da tecnologia Modelagem e Compatibilidade BIM (Building Information Model), e Elaboração de Laudos de Inspeção Predial, sob demanda, a serem realizados nas Unidades dos LICITANTES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2100191003057" table:style-name="ce26">
            <text:p>202100191003057</text:p>
          </table:table-cell>
          <table:table-cell office:value-type="date" office:date-value="2021-05-11T00:00:00" table:style-name="ce27">
            <text:p>11/05/2021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08 - Compra de bens,suprimentos e serviços de informática</text:p>
          </table:table-cell>
          <table:table-cell office:value-type="float" office:value="4602789000101" table:style-name="ce31">
            <text:p>04602789000101</text:p>
          </table:table-cell>
          <table:table-cell office:value-type="string" table:style-name="ce32">
            <text:p>DATEN TECNOLOGIA LTDA</text:p>
          </table:table-cell>
          <table:table-cell office:value-type="float" office:value="12" table:style-name="ce33">
            <text:p>12</text:p>
          </table:table-cell>
          <table:table-cell office:value-type="float" office:value="2744724.96" table:style-name="ce34">
            <text:p><text:s/>2.744.724,96<text:s/></text:p>
          </table:table-cell>
          <table:table-cell office:value-type="string" table:style-name="ce33">
            <text:p>023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15">
          <table:table-cell/>
          <table:table-cell office:value-type="float" office:value="202100431005055" table:style-name="ce26">
            <text:p>202100431005055</text:p>
          </table:table-cell>
          <table:table-cell office:value-type="date" office:date-value="2021-06-30T00:00:00" table:style-name="ce27">
            <text:p>30/06/2021</text:p>
          </table:table-cell>
          <table:table-cell table:style-name="ce28"/>
          <table:table-cell office:value-type="string" table:style-name="ce29">
            <text:p>Dispensa com base no Art. 9,IX</text:p>
          </table:table-cell>
          <table:table-cell office:value-type="string" table:style-name="ce30">
            <text:p>40 - Outros</text:p>
          </table:table-cell>
          <table:table-cell office:value-type="float" office:value="3810810000100" table:style-name="ce31">
            <text:p>03810810000100</text:p>
          </table:table-cell>
          <table:table-cell office:value-type="string" table:style-name="ce32">
            <text:p>SERVIÇO NACIONAL DE APRENDIZAGEM INDUSTRIAL – DEPARTAMENTO REGIONAL DO ESPÍRITO SANTO – SENAI-DR/ES</text:p>
          </table:table-cell>
          <table:table-cell office:value-type="float" office:value="12" table:style-name="ce33">
            <text:p>12</text:p>
          </table:table-cell>
          <table:table-cell office:value-type="float" office:value="9672330" table:style-name="ce34">
            <text:p><text:s/>9.672.33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prestação de serviços de EJA Profissionalizante, segundo a metodologia do DN/SESI para o Ensino Médio em articulação com o curso de Qualificação Profissional Semipresencial – EAD (80% a distância e 20% presencial) do SENAI, nas unidades operacionais integradas ou não do SESI/ES e SENAI/ES, de forma a garantir a convergência dos processos, a qualidade da informação e a consolidação de um modelo nacional, de acordo com termo de parceria nº. 2021.106.1.00.20.51 - Termo de parceria de natureza técnica e financeira</text:p>
          </table:table-cell>
          <table:table-cell table:number-columns-repeated="16369"/>
        </table:table-row>
        <table:table-row table:style-name="ro6">
          <table:table-cell/>
          <table:table-cell office:value-type="float" office:value="202100421003055" table:style-name="ce26">
            <text:p>202100421003055</text:p>
          </table:table-cell>
          <table:table-cell office:value-type="date" office:date-value="2021-07-01T00:00:00" table:style-name="ce27">
            <text:p>01/07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50%, SENAI = 50%</text:p>
          </table:table-cell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37 - Serviços gráficos</text:p>
          </table:table-cell>
          <table:table-cell office:value-type="float" office:value="30597675000120" table:style-name="ce31">
            <text:p>30597675000120</text:p>
          </table:table-cell>
          <table:table-cell office:value-type="string" table:style-name="ce32">
            <text:p>GDD EDITORA GRAFICA LTDA</text:p>
          </table:table-cell>
          <table:table-cell office:value-type="float" office:value="12" table:style-name="ce33">
            <text:p>12</text:p>
          </table:table-cell>
          <table:table-cell office:value-type="float" office:value="4650000" table:style-name="ce34">
            <text:p><text:s/>4.650.000,00<text:s/></text:p>
          </table:table-cell>
          <table:table-cell office:value-type="string" table:style-name="ce33">
            <text:p>053/2020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8">
          <table:table-cell/>
          <table:table-cell office:value-type="float" office:value="202100411003057" table:style-name="ce26">
            <text:p>202100411003057</text:p>
          </table:table-cell>
          <table:table-cell office:value-type="date" office:date-value="2021-07-09T00:00:00" table:style-name="ce27">
            <text:p>09/07/2021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7391093000189" table:style-name="ce31">
            <text:p>27391093000189</text:p>
          </table:table-cell>
          <table:table-cell office:value-type="string" table:style-name="ce32">
            <text:p>DINHA CALCADOS E ARTIGOS ESPORTIVOS EIRELI</text:p>
          </table:table-cell>
          <table:table-cell office:value-type="float" office:value="12" table:style-name="ce33">
            <text:p>12</text:p>
          </table:table-cell>
          <table:table-cell office:value-type="float" office:value="1407000" table:style-name="ce34">
            <text:p><text:s/>1.407.000,00<text:s/></text:p>
          </table:table-cell>
          <table:table-cell office:value-type="string" table:style-name="ce33">
            <text:p>008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COMPRA DE MATERIAL ESPORTIVO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2100491005057" table:style-name="ce26">
            <text:p>202100491005057</text:p>
          </table:table-cell>
          <table:table-cell office:value-type="date" office:date-value="2021-07-07T00:00:00" table:style-name="ce27">
            <text:p>07/07/2021</text:p>
          </table:table-cell>
          <table:table-cell table:style-name="ce28"/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08 - Compra de bens,suprimentos e serviços de informática</text:p>
          </table:table-cell>
          <table:table-cell office:value-type="float" office:value="21344057000188" table:style-name="ce31">
            <text:p>21344057000188</text:p>
          </table:table-cell>
          <table:table-cell office:value-type="string" table:style-name="ce32">
            <text:p>MADE INFO SERVICOS LTDA ME</text:p>
          </table:table-cell>
          <table:table-cell office:value-type="float" office:value="12" table:style-name="ce33">
            <text:p>12</text:p>
          </table:table-cell>
          <table:table-cell office:value-type="float" office:value="1215799.2" table:style-name="ce34">
            <text:p><text:s/>1.215.799,20<text:s/></text:p>
          </table:table-cell>
          <table:table-cell office:value-type="string" table:style-name="ce33">
            <text:p>024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16">
          <table:table-cell/>
          <table:table-cell office:value-type="float" office:value="202100501005055" table:style-name="ce26">
            <text:p>202100501005055</text:p>
          </table:table-cell>
          <table:table-cell office:value-type="date" office:date-value="2021-07-14T00:00:00" table:style-name="ce27">
            <text:p>14/07/2021</text:p>
          </table:table-cell>
          <table:table-cell table:style-name="ce28"/>
          <table:table-cell office:value-type="string" table:style-name="ce43">
            <text:p>Dispensa com base no Art. 9,IX</text:p>
          </table:table-cell>
          <table:table-cell office:value-type="string" table:style-name="ce30">
            <text:p>40 - Outros</text:p>
          </table:table-cell>
          <table:table-cell office:value-type="float" office:value="3810810000100" table:style-name="ce31">
            <text:p>03810810000100</text:p>
          </table:table-cell>
          <table:table-cell office:value-type="string" table:style-name="ce32">
            <text:p>SERVIÇO NACIONAL DE APRENDIZAGEM INDUSTRIAL - SENAI/DR ES - MATRIZ</text:p>
          </table:table-cell>
          <table:table-cell office:value-type="float" office:value="12" table:style-name="ce33">
            <text:p>12</text:p>
          </table:table-cell>
          <table:table-cell office:value-type="float" office:value="2820960" table:style-name="ce34">
            <text:p><text:s/>2.820.960,00<text:s/></text:p>
          </table:table-cell>
          <table:table-cell office:value-type="string" table:style-name="ce33">
            <text:p>"sem número"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0671005055" table:style-name="ce26">
            <text:p>202100671005055</text:p>
          </table:table-cell>
          <table:table-cell office:value-type="date" office:date-value="2021-09-02T00:00:00" table:style-name="ce27">
            <text:p>02/09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= R$ 847.254,10, SENAI = R$209.062,70, FINDES R$ 44.013,2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5884660000104" table:style-name="ce31">
            <text:p>05884660000104</text:p>
          </table:table-cell>
          <table:table-cell office:value-type="string" table:style-name="ce32">
            <text:p>MADEIRA SOLUCOES ADMINISTRACAO DE CONVENIOS LTDA</text:p>
          </table:table-cell>
          <table:table-cell office:value-type="float" office:value="24" table:style-name="ce33">
            <text:p>24</text:p>
          </table:table-cell>
          <table:table-cell office:value-type="float" office:value="847254.1" table:style-name="ce34">
            <text:p><text:s/>847.254,10<text:s/></text:p>
          </table:table-cell>
          <table:table-cell office:value-type="string" table:style-name="ce33">
            <text:p>040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<text:s/>SERVIÇO DE CONTROLE E GESTÃO DE FORNECIMENTO DE COMBUSTÍVEIS, LUBRIFICANTES E FILTROS (SERVIÇO E PRODUTO), E LAVAGENS DE VEÍCULOS</text:p>
          </table:table-cell>
          <table:table-cell table:number-columns-repeated="16369"/>
        </table:table-row>
        <table:table-row table:style-name="ro8">
          <table:table-cell/>
          <table:table-cell office:value-type="float" office:value="202100761003055" table:style-name="ce26">
            <text:p>202100761003055</text:p>
          </table:table-cell>
          <table:table-cell office:value-type="date" office:date-value="2021-09-13T00:00:00" table:style-name="ce27">
            <text:p>13/09/2021</text:p>
          </table:table-cell>
          <table:table-cell table:style-name="ce28"/>
          <table:table-cell office:value-type="string" table:style-name="ce29">
            <text:p>Pregão Eletrônico com Registro de preço</text:p>
          </table:table-cell>
          <table:table-cell office:value-type="string" table:style-name="ce30">
            <text:p>40 - Outros</text:p>
          </table:table-cell>
          <table:table-cell office:value-type="float" office:value="2917353000186" table:style-name="ce31">
            <text:p>02917353000186</text:p>
          </table:table-cell>
          <table:table-cell office:value-type="string" table:style-name="ce32">
            <text:p>INSTITUTO CAPIXABA DE INFECTOLOGIA LTDA</text:p>
          </table:table-cell>
          <table:table-cell office:value-type="float" office:value="12" table:style-name="ce33">
            <text:p>12</text:p>
          </table:table-cell>
          <table:table-cell office:value-type="float" office:value="4840000" table:style-name="ce34">
            <text:p><text:s/>4.840.000,00<text:s/></text:p>
          </table:table-cell>
          <table:table-cell office:value-type="string" table:style-name="ce33">
            <text:p>034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0891003057" table:style-name="ce26">
            <text:p>202100891003057</text:p>
          </table:table-cell>
          <table:table-cell office:value-type="date" office:date-value="2021-10-06T00:00:00" table:style-name="ce27">
            <text:p>06/10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57,40%, <text:s text:c="2"/>SENAI -42,60%</text:p>
          </table:table-cell>
          <table:table-cell office:value-type="string" table:style-name="ce43">
            <text:p>Pregão Eletrônico com Registro de preço</text:p>
          </table:table-cell>
          <table:table-cell office:value-type="string" table:style-name="ce30">
            <text:p>12 - Compra de materiais de construção</text:p>
          </table:table-cell>
          <table:table-cell office:value-type="float" office:value="38948369000101" table:style-name="ce31">
            <text:p>38948369000101</text:p>
          </table:table-cell>
          <table:table-cell office:value-type="string" table:style-name="ce32">
            <text:p>FELIPE FERREIRA CHAVES</text:p>
          </table:table-cell>
          <table:table-cell office:value-type="float" office:value="12" table:style-name="ce33">
            <text:p>12</text:p>
          </table:table-cell>
          <table:table-cell office:value-type="float" office:value="945367.92" table:style-name="ce34">
            <text:p><text:s/>945.367,92<text:s/></text:p>
          </table:table-cell>
          <table:table-cell office:value-type="string" table:style-name="ce33">
            <text:p>073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0881003057" table:style-name="ce26">
            <text:p>202100881003057</text:p>
          </table:table-cell>
          <table:table-cell office:value-type="date" office:date-value="2021-10-08T00:00:00" table:style-name="ce27">
            <text:p>08/10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71,43%, <text:s text:c="2"/>SENAI 28,57%</text:p>
          </table:table-cell>
          <table:table-cell office:value-type="string" table:style-name="ce43">
            <text:p>Pregão Eletrônico com Registro de preço</text:p>
          </table:table-cell>
          <table:table-cell office:value-type="string" table:style-name="ce30">
            <text:p>18 - Compra de móveis</text:p>
          </table:table-cell>
          <table:table-cell office:value-type="float" office:value="7875146000120" table:style-name="ce31">
            <text:p>07875146000120</text:p>
          </table:table-cell>
          <table:table-cell office:value-type="string" table:style-name="ce32">
            <text:p>SERRA MOBILE INDÚSTRIA E COMÉRCIO LTDA</text:p>
          </table:table-cell>
          <table:table-cell office:value-type="float" office:value="12" table:style-name="ce33">
            <text:p>12</text:p>
          </table:table-cell>
          <table:table-cell office:value-type="float" office:value="2924250" table:style-name="ce34">
            <text:p><text:s/>2.924.250,00<text:s/></text:p>
          </table:table-cell>
          <table:table-cell office:value-type="string" table:style-name="ce33">
            <text:p>003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1021003056" table:style-name="ce26">
            <text:p>202101021003056</text:p>
          </table:table-cell>
          <table:table-cell office:value-type="date" office:date-value="2021-10-14T00:00:00" table:style-name="ce27">
            <text:p>14/10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55,56%, <text:s text:c="2"/>SENAI 41,60%, FINDES 2,73%, IEL 0,08%, CINDES 0,03%</text:p>
          </table:table-cell>
          <table:table-cell office:value-type="string" table:style-name="ce43">
            <text:p>Pregão Eletrônico com Registro de preço</text:p>
          </table:table-cell>
          <table:table-cell office:value-type="string" table:style-name="ce30">
            <text:p>02 - Aluguel de automóveis</text:p>
          </table:table-cell>
          <table:table-cell office:value-type="float" office:value="27326594000181" table:style-name="ce36">
            <text:p>27326594000181</text:p>
          </table:table-cell>
          <table:table-cell office:value-type="string" table:style-name="ce32">
            <text:p>KING AUTOMOTORES LTDA</text:p>
          </table:table-cell>
          <table:table-cell office:value-type="float" office:value="12" table:style-name="ce33">
            <text:p>12</text:p>
          </table:table-cell>
          <table:table-cell office:value-type="float" office:value="1239590.95" table:style-name="ce34">
            <text:p><text:s/>1.239.590,95<text:s/></text:p>
          </table:table-cell>
          <table:table-cell office:value-type="string" table:style-name="ce33">
            <text:p>049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1151005055" table:style-name="ce26">
            <text:p>202101151005055</text:p>
          </table:table-cell>
          <table:table-cell office:value-type="date" office:date-value="2021-12-01T00:00:00" table:style-name="ce27">
            <text:p>01/12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517.078,37, <text:s text:c="2"/>SENAI 71.321,16, <text:s/>IEL 5.943,43<text:s/></text:p>
          </table:table-cell>
          <table:table-cell office:value-type="string" table:style-name="ce43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10440482000154" table:style-name="ce31">
            <text:p>10440482000154</text:p>
          </table:table-cell>
          <table:table-cell office:value-type="string" table:style-name="ce32">
            <text:p>GETNET ADQUIRENCIA E SERVICOS PARA MEIOS DE PAGAME</text:p>
          </table:table-cell>
          <table:table-cell office:value-type="float" office:value="24" table:style-name="ce33">
            <text:p>24</text:p>
          </table:table-cell>
          <table:table-cell office:value-type="float" office:value="517078.37" table:style-name="ce34">
            <text:p><text:s/>517.078,37<text:s/></text:p>
          </table:table-cell>
          <table:table-cell office:value-type="string" table:style-name="ce33">
            <text:p>059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Contratação de empresa especializada em serviços de solução de pagamento por meio físico e eletrônico</text:p>
          </table:table-cell>
          <table:table-cell table:number-columns-repeated="16369"/>
        </table:table-row>
        <table:table-row table:style-name="ro17">
          <table:table-cell/>
          <table:table-cell office:value-type="float" office:value="202101431005057" table:style-name="ce26">
            <text:p>202101431005057</text:p>
          </table:table-cell>
          <table:table-cell office:value-type="date" office:date-value="2021-12-10T00:00:00" table:style-name="ce27">
            <text:p>10/12/2021</text:p>
          </table:table-cell>
          <table:table-cell table:style-name="ce28"/>
          <table:table-cell office:value-type="string" table:style-name="ce43">
            <text:p>Pregão Eletrônico sem Registro de preço</text:p>
          </table:table-cell>
          <table:table-cell office:value-type="string" table:style-name="ce30">
            <text:p>08 - Compra de bens,suprimentos e serviços de informática</text:p>
          </table:table-cell>
          <table:table-cell office:value-type="float" office:value="30393954000172" table:style-name="ce31">
            <text:p>30393954000172</text:p>
          </table:table-cell>
          <table:table-cell office:value-type="string" table:style-name="ce32">
            <text:p>WP COMPANY COMÉRCIO E SERVIÇOS TECNOLOGIA LTDA.</text:p>
          </table:table-cell>
          <table:table-cell office:value-type="float" office:value="12" table:style-name="ce33">
            <text:p>12</text:p>
          </table:table-cell>
          <table:table-cell office:value-type="float" office:value="556000" table:style-name="ce34">
            <text:p><text:s/>556.000,00<text:s/></text:p>
          </table:table-cell>
          <table:table-cell office:value-type="string" table:style-name="ce33">
            <text:p>067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table:style-name="ce35"/>
          <table:table-cell table:number-columns-repeated="16369"/>
        </table:table-row>
        <table:table-row table:style-name="ro6">
          <table:table-cell/>
          <table:table-cell office:value-type="float" office:value="202101511005055" table:style-name="ce26">
            <text:p>202101511005055</text:p>
          </table:table-cell>
          <table:table-cell office:value-type="date" office:date-value="2021-12-14T00:00:00" table:style-name="ce27">
            <text:p>14/12/2021</text:p>
          </table:table-cell>
          <table:table-cell office:value-type="string" table:style-name="ce28">
            <text:p>OBJETO CONTRATADO DE ACORDO COM O REGULAMENTO DE LICITAÇÕES SESI/SENAI,</text:p>
            <text:p><text:s/>COM O INTUITO DE REDUZIR CUSTOS OPERACIONAIS, SENDO: SESI - <text:s/>590184,00 e <text:s text:c="2"/>SENAI <text:s/>342816,00</text:p>
          </table:table-cell>
          <table:table-cell office:value-type="string" table:style-name="ce29">
            <text:p>Pregão Eletrônico sem Registro de preço</text:p>
          </table:table-cell>
          <table:table-cell office:value-type="string" table:style-name="ce30">
            <text:p>40 - Outros</text:p>
          </table:table-cell>
          <table:table-cell office:value-type="float" office:value="471823000103" table:style-name="ce31">
            <text:p>00471823000103</text:p>
          </table:table-cell>
          <table:table-cell office:value-type="string" table:style-name="ce32">
            <text:p>HIMALAIA REFRIGERAÇÃO E CONSERVAÇÃO EIRELLI</text:p>
          </table:table-cell>
          <table:table-cell office:value-type="float" office:value="2" table:style-name="ce33">
            <text:p>2</text:p>
          </table:table-cell>
          <table:table-cell office:value-type="float" office:value="590184" table:style-name="ce34">
            <text:p><text:s/>590.184,00<text:s/></text:p>
          </table:table-cell>
          <table:table-cell office:value-type="string" table:style-name="ce33">
            <text:p>042/2021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3">
            <text:p>2-Não</text:p>
          </table:table-cell>
          <table:table-cell office:value-type="string" table:style-name="ce35">
            <text:p>prestação de serviços de inspeção, análise e manutenções preditivas, preventivas e corretivas dos telhados das unidades dos CONTRATANTES,</text:p>
          </table:table-cell>
          <table:table-cell table:number-columns-repeated="16369"/>
        </table:table-row>
        <table:table-row table:style-name="ro17">
          <table:table-cell/>
          <table:table-cell table:style-name="ce37"/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6" table:style-name="ce38"/>
          <table:table-cell table:style-name="ce41"/>
          <table:table-cell table:number-columns-repeated="16369"/>
        </table:table-row>
        <table:table-row table:style-name="ro8">
          <table:table-cell/>
          <table:table-cell office:value-type="string" table:style-name="ce1">
            <text:p><text:span text:style-name="T2">Fonte:</text:span><text:s/>SESI-ES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8">
          <table:table-cell/>
          <table:table-cell table:style-name="ce42"/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8">
          <table:table-cell/>
          <table:table-cell office:value-type="string" table:style-name="ce42">
            <text:p>SESI DR-ES</text:p>
          </table:table-cell>
          <table:table-cell table:style-name="ce1"/>
          <table:table-cell table:style-name="ce3"/>
          <table:table-cell table:number-columns-repeated="3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6382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Contratos_SESI.$B$1:Contratos_SESI.$O$64" table:base-cell-address="Contratos_SESI.$A$1"/>
        </table:named-expressions>
      </table:table>
      <table:database-ranges>
        <table:database-range table:target-range-address="Contratos_SESI.B6:Contratos_SESI.O6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eovana Sheila Biazi</meta:initial-creator>
    <dc:creator>Geovana Sheila Biazi</dc:creator>
    <meta:creation-date>2022-01-31T21:50:13Z</meta:creation-date>
    <dc:date>2022-02-01T12:56:47Z</dc:date>
    <meta:print-date>2022-02-01T12:55:17Z</meta:print-date>
  </office:meta>
</office:document-meta>
</file>